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93cm" fo:margin-left="-0.57cm" table:align="left"/>
    </style:style>
    <style:style style:name="Таблица1.A" style:family="table-column">
      <style:table-column-properties style:column-width="2.252cm"/>
    </style:style>
    <style:style style:name="Таблица1.B" style:family="table-column">
      <style:table-column-properties style:column-width="9.832cm"/>
    </style:style>
    <style:style style:name="Таблица1.C" style:family="table-column">
      <style:table-column-properties style:column-width="3.755cm"/>
    </style:style>
    <style:style style:name="Таблица1.D" style:family="table-column">
      <style:table-column-properties style:column-width="2.75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472b8" officeooo:paragraph-rsid="001472b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472b8" officeooo:paragraph-rsid="001472b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1472b8" officeooo:paragraph-rsid="001472b8"/>
    </style:style>
    <style:style style:name="P5" style:family="paragraph" style:parent-style-name="Standard">
      <style:paragraph-properties fo:text-align="center" style:justify-single-word="false"/>
      <style:text-properties officeooo:rsid="001472b8" officeooo:paragraph-rsid="002a985c"/>
    </style:style>
    <style:style style:name="P6" style:family="paragraph" style:parent-style-name="Standard">
      <style:paragraph-properties fo:text-align="center" style:justify-single-word="false"/>
      <style:text-properties officeooo:rsid="002a985c" officeooo:paragraph-rsid="002a985c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normal" officeooo:rsid="002a985c" officeooo:paragraph-rsid="002a985c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normal" officeooo:rsid="003594f8" officeooo:paragraph-rsid="003594f8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a985c" officeooo:paragraph-rsid="002a985c" style:font-weight-asian="bold" style:font-weight-complex="bold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1" fo:font-size="14pt" fo:language="ru" fo:country="RU" fo:font-weight="normal" officeooo:rsid="002af4ab" officeooo:paragraph-rsid="002af4ab" style:font-size-asian="12.25pt" style:font-weight-asian="normal" style:font-name-complex="Times New Roman1" style:font-size-complex="14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tyle="normal" fo:font-weight="normal" officeooo:rsid="002bea4e" officeooo:paragraph-rsid="002bea4e" style:font-style-asian="normal" style:font-weight-asian="normal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tyle="normal" fo:font-weight="normal" officeooo:rsid="002bea4e" officeooo:paragraph-rsid="0030b3a2" style:font-style-asian="normal" style:font-weight-asian="normal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tyle="normal" fo:font-weight="normal" officeooo:rsid="002bea4e" officeooo:paragraph-rsid="003441c7" style:font-style-asian="normal" style:font-weight-asian="normal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tyle="normal" fo:font-weight="normal" officeooo:rsid="001643d1" officeooo:paragraph-rsid="0030b3a2" style:font-style-asian="normal" style:font-weight-asian="normal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tyle="normal" fo:font-weight="normal" officeooo:rsid="003648c9" officeooo:paragraph-rsid="003648c9" style:font-style-asian="normal" style:font-weight-asian="normal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officeooo:rsid="002de5ad" officeooo:paragraph-rsid="002de5ad"/>
    </style:style>
    <style:style style:name="P17" style:family="paragraph" style:parent-style-name="Table_20_Contents">
      <style:paragraph-properties fo:text-align="center" style:justify-single-word="false"/>
      <style:text-properties officeooo:rsid="002de5ad" officeooo:paragraph-rsid="002de5ad"/>
    </style:style>
    <style:style style:name="P18" style:family="paragraph" style:parent-style-name="Table_20_Contents">
      <style:paragraph-properties fo:text-align="start" style:justify-single-word="false"/>
      <style:text-properties officeooo:rsid="001ac6e1" officeooo:paragraph-rsid="002de5ad"/>
    </style:style>
    <style:style style:name="P19" style:family="paragraph" style:parent-style-name="Table_20_Contents">
      <style:paragraph-properties fo:text-align="start" style:justify-single-word="false"/>
      <style:text-properties officeooo:rsid="001ac6e1" officeooo:paragraph-rsid="002104f0"/>
    </style:style>
    <style:style style:name="P20" style:family="paragraph" style:parent-style-name="Table_20_Contents">
      <style:paragraph-properties fo:text-align="start" style:justify-single-word="false"/>
      <style:text-properties officeooo:rsid="001ac6e1" officeooo:paragraph-rsid="001ac6e1"/>
    </style:style>
    <style:style style:name="P21" style:family="paragraph" style:parent-style-name="Table_20_Contents">
      <style:paragraph-properties fo:text-align="center" style:justify-single-word="false"/>
      <style:text-properties officeooo:rsid="002bea4e" officeooo:paragraph-rsid="002bea4e"/>
    </style:style>
    <style:style style:name="P22" style:family="paragraph" style:parent-style-name="Table_20_Contents">
      <style:paragraph-properties fo:text-align="start" style:justify-single-word="false"/>
      <style:text-properties fo:font-weight="bold" officeooo:rsid="001643d1" officeooo:paragraph-rsid="002de5a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1472b8" officeooo:paragraph-rsid="001472b8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152d21" officeooo:paragraph-rsid="00152d21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weight="bold" officeooo:paragraph-rsid="00229026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weight="bold" officeooo:paragraph-rsid="0018e923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weight="bold" officeooo:rsid="001ac6e1" officeooo:paragraph-rsid="001ac6e1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weight="bold" officeooo:rsid="0018e923" officeooo:paragraph-rsid="0018e923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weight="bold" officeooo:rsid="0018e923" officeooo:paragraph-rsid="00382161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weight="bold" officeooo:rsid="0018e923" officeooo:paragraph-rsid="00229026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weight="normal" officeooo:rsid="002f111d" officeooo:paragraph-rsid="002f111d" style:font-weight-asian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weight="normal" officeooo:rsid="0030b3a2" officeooo:paragraph-rsid="0030b3a2" style:font-weight-asian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weight="normal" officeooo:rsid="001ac6e1" officeooo:paragraph-rsid="001ac6e1" style:font-weight-asian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weight="normal" officeooo:rsid="001ac6e1" officeooo:paragraph-rsid="0029f29b" style:font-weight-asian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weight="normal" officeooo:rsid="001ac6e1" officeooo:paragraph-rsid="003648c9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weight="normal" officeooo:rsid="001ac6e1" officeooo:paragraph-rsid="001ac6e1" style:font-weight-asian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font-weight="normal" officeooo:rsid="002a985c" officeooo:paragraph-rsid="002a985c" style:font-weight-asian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font-weight="normal" officeooo:rsid="00152d21" officeooo:paragraph-rsid="00152d21" style:font-weight-asian="normal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font-weight="normal" officeooo:rsid="001643d1" officeooo:paragraph-rsid="002f111d" style:font-weight-asian="normal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font-weight="normal" officeooo:rsid="001643d1" officeooo:paragraph-rsid="00229026" style:font-weight-asian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weight="normal" officeooo:rsid="001643d1" officeooo:paragraph-rsid="0030b3a2" style:font-weight-asian="normal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font-weight="normal" officeooo:rsid="001643d1" officeooo:paragraph-rsid="003594f8" style:font-weight-asian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font-weight="normal" officeooo:rsid="001643d1" officeooo:paragraph-rsid="003648c9" style:font-weight-asian="normal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font-weight="normal" officeooo:rsid="001643d1" officeooo:paragraph-rsid="00382161" style:font-weight-asian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font-weight="normal" officeooo:rsid="00256d9b" officeooo:paragraph-rsid="00256d9b" style:font-weight-asian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weight="normal" officeooo:rsid="00256d9b" officeooo:paragraph-rsid="00256d9b" style:font-weight-asian="normal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font-weight="normal" officeooo:rsid="0018e923" officeooo:paragraph-rsid="0018e923" style:font-weight-asian="normal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weight="normal" officeooo:rsid="0029f29b" officeooo:paragraph-rsid="0029f29b" style:font-weight-asian="normal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font-weight="normal" officeooo:paragraph-rsid="0018e923" style:font-weight-asian="normal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font-weight="normal" officeooo:paragraph-rsid="003594f8" style:font-weight-asian="normal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font-weight="normal" officeooo:paragraph-rsid="001ef49e" style:font-weight-asian="normal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font-weight="normal" officeooo:rsid="001a45b1" officeooo:paragraph-rsid="001a45b1" style:font-weight-asian="normal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font-weight="normal" officeooo:rsid="001f246b" officeooo:paragraph-rsid="001f246b" style:font-weight-asian="normal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font-weight="normal" officeooo:rsid="003648c9" officeooo:paragraph-rsid="003648c9" style:font-weight-asian="normal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font-weight="normal" officeooo:rsid="003594f8" officeooo:paragraph-rsid="003594f8" style:font-weight-asian="normal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font-weight="normal" officeooo:rsid="00382161" officeooo:paragraph-rsid="00382161" style:font-weight-asian="normal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font-weight="normal" officeooo:rsid="002de5ad" officeooo:paragraph-rsid="003594f8" style:font-weight-asian="normal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officeooo:rsid="002f111d" officeooo:paragraph-rsid="002f111d"/>
    </style:style>
    <style:style style:name="P60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2de5ad" officeooo:paragraph-rsid="0030b3a2" style:font-weight-asian="bold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2de5ad" officeooo:paragraph-rsid="003594f8" style:font-weight-asian="bold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2104f0" officeooo:paragraph-rsid="002104f0" style:font-weight-asian="bold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229026" officeooo:paragraph-rsid="00229026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officeooo:rsid="0030b3a2" officeooo:paragraph-rsid="0030b3a2"/>
    </style:style>
    <style:style style:name="P65" style:family="paragraph" style:parent-style-name="Table_20_Contents">
      <style:paragraph-properties fo:text-align="center" style:justify-single-word="false"/>
      <style:text-properties officeooo:rsid="00329638" officeooo:paragraph-rsid="00329638"/>
    </style:style>
    <style:style style:name="P66" style:family="paragraph" style:parent-style-name="Table_20_Contents">
      <style:paragraph-properties fo:text-align="center" style:justify-single-word="false"/>
      <style:text-properties officeooo:rsid="00329638" officeooo:paragraph-rsid="00382161"/>
    </style:style>
    <style:style style:name="P67" style:family="paragraph" style:parent-style-name="Table_20_Contents">
      <style:paragraph-properties fo:text-align="center" style:justify-single-word="false"/>
      <style:text-properties officeooo:rsid="00152d21" officeooo:paragraph-rsid="002bea4e"/>
    </style:style>
    <style:style style:name="P68" style:family="paragraph" style:parent-style-name="Table_20_Contents">
      <style:paragraph-properties fo:text-align="center" style:justify-single-word="false"/>
      <style:text-properties officeooo:rsid="00152d21" officeooo:paragraph-rsid="00152d21"/>
    </style:style>
    <style:style style:name="P69" style:family="paragraph" style:parent-style-name="Table_20_Contents">
      <style:paragraph-properties fo:text-align="center" style:justify-single-word="false"/>
      <style:text-properties officeooo:rsid="001ca944" officeooo:paragraph-rsid="001ca944"/>
    </style:style>
    <style:style style:name="P70" style:family="paragraph" style:parent-style-name="Table_20_Contents">
      <style:paragraph-properties fo:text-align="center" style:justify-single-word="false"/>
      <style:text-properties officeooo:rsid="001ca944" officeooo:paragraph-rsid="003527e7"/>
    </style:style>
    <style:style style:name="P71" style:family="paragraph" style:parent-style-name="Table_20_Contents">
      <style:paragraph-properties fo:text-align="center" style:justify-single-word="false"/>
      <style:text-properties officeooo:rsid="001ca944" officeooo:paragraph-rsid="002104f0"/>
    </style:style>
    <style:style style:name="P72" style:family="paragraph" style:parent-style-name="Table_20_Contents">
      <style:paragraph-properties fo:text-align="start" style:justify-single-word="false"/>
      <style:text-properties officeooo:paragraph-rsid="00229026"/>
    </style:style>
    <style:style style:name="P73" style:family="paragraph" style:parent-style-name="Table_20_Contents">
      <style:paragraph-properties fo:text-align="start" style:justify-single-word="false"/>
      <style:text-properties officeooo:paragraph-rsid="0022fb59"/>
    </style:style>
    <style:style style:name="P74" style:family="paragraph" style:parent-style-name="Table_20_Contents">
      <style:paragraph-properties fo:text-align="start" style:justify-single-word="false"/>
      <style:text-properties officeooo:paragraph-rsid="00273c57"/>
    </style:style>
    <style:style style:name="P75" style:family="paragraph" style:parent-style-name="Table_20_Contents">
      <style:paragraph-properties fo:text-align="start" style:justify-single-word="false"/>
      <style:text-properties officeooo:paragraph-rsid="0028f287"/>
    </style:style>
    <style:style style:name="P76" style:family="paragraph" style:parent-style-name="Table_20_Contents">
      <style:paragraph-properties fo:text-align="start" style:justify-single-word="false"/>
      <style:text-properties officeooo:paragraph-rsid="00256d9b"/>
    </style:style>
    <style:style style:name="P77" style:family="paragraph" style:parent-style-name="Table_20_Contents">
      <style:paragraph-properties fo:text-align="start" style:justify-single-word="false"/>
      <style:text-properties officeooo:paragraph-rsid="003648c9"/>
    </style:style>
    <style:style style:name="P78" style:family="paragraph" style:parent-style-name="Table_20_Contents">
      <style:paragraph-properties fo:text-align="center" style:justify-single-word="false"/>
      <style:text-properties officeooo:paragraph-rsid="001a45b1"/>
    </style:style>
    <style:style style:name="P79" style:family="paragraph" style:parent-style-name="Table_20_Contents">
      <style:paragraph-properties fo:text-align="center" style:justify-single-word="false"/>
      <style:text-properties officeooo:rsid="001d5063" officeooo:paragraph-rsid="001d5063"/>
    </style:style>
    <style:style style:name="P80" style:family="paragraph" style:parent-style-name="Table_20_Contents">
      <style:paragraph-properties fo:text-align="center" style:justify-single-word="false"/>
      <style:text-properties officeooo:rsid="001472b8" officeooo:paragraph-rsid="001472b8"/>
    </style:style>
    <style:style style:name="P81" style:family="paragraph" style:parent-style-name="Table_20_Contents">
      <style:paragraph-properties fo:text-align="start" style:justify-single-word="false"/>
      <style:text-properties fo:font-style="italic" officeooo:rsid="001643d1" officeooo:paragraph-rsid="001643d1" style:font-style-asian="italic" style:font-style-complex="italic"/>
    </style:style>
    <style:style style:name="P82" style:family="paragraph" style:parent-style-name="Table_20_Contents">
      <style:paragraph-properties fo:text-align="start" style:justify-single-word="false"/>
      <style:text-properties fo:font-style="italic" officeooo:rsid="001bca41" officeooo:paragraph-rsid="001bca41" style:font-style-asian="italic" style:font-style-complex="italic"/>
    </style:style>
    <style:style style:name="P83" style:family="paragraph" style:parent-style-name="Table_20_Contents">
      <style:paragraph-properties fo:text-align="start" style:justify-single-word="false"/>
      <style:text-properties officeooo:rsid="001643d1" officeooo:paragraph-rsid="002de5ad"/>
    </style:style>
    <style:style style:name="P84" style:family="paragraph" style:parent-style-name="Table_20_Contents">
      <style:paragraph-properties fo:text-align="start" style:justify-single-word="false"/>
      <style:text-properties officeooo:rsid="001643d1" officeooo:paragraph-rsid="002f111d"/>
    </style:style>
    <style:style style:name="P85" style:family="paragraph" style:parent-style-name="Table_20_Contents">
      <style:paragraph-properties fo:text-align="start" style:justify-single-word="false"/>
      <style:text-properties officeooo:rsid="001643d1" officeooo:paragraph-rsid="0030b3a2"/>
    </style:style>
    <style:style style:name="P86" style:family="paragraph" style:parent-style-name="Table_20_Contents">
      <style:paragraph-properties fo:text-align="start" style:justify-single-word="false"/>
      <style:text-properties officeooo:rsid="001643d1" officeooo:paragraph-rsid="003594f8"/>
    </style:style>
    <style:style style:name="P87" style:family="paragraph" style:parent-style-name="Table_20_Contents">
      <style:paragraph-properties fo:text-align="start" style:justify-single-word="false"/>
      <style:text-properties officeooo:rsid="001643d1" officeooo:paragraph-rsid="003648c9"/>
    </style:style>
    <style:style style:name="P88" style:family="paragraph" style:parent-style-name="Table_20_Contents">
      <style:paragraph-properties fo:text-align="center" style:justify-single-word="false"/>
      <style:text-properties officeooo:rsid="001643d1" officeooo:paragraph-rsid="001643d1"/>
    </style:style>
    <style:style style:name="P89" style:family="paragraph" style:parent-style-name="Table_20_Contents">
      <style:paragraph-properties fo:text-align="start" style:justify-single-word="false"/>
      <style:text-properties officeooo:rsid="002104f0" officeooo:paragraph-rsid="002104f0"/>
    </style:style>
    <style:style style:name="P90" style:family="paragraph" style:parent-style-name="Table_20_Contents">
      <style:paragraph-properties fo:text-align="start" style:justify-single-word="false"/>
      <style:text-properties officeooo:rsid="00273c57" officeooo:paragraph-rsid="00273c57"/>
    </style:style>
    <style:style style:name="P91" style:family="paragraph" style:parent-style-name="Table_20_Contents">
      <style:paragraph-properties fo:text-align="start" style:justify-single-word="false"/>
      <style:text-properties officeooo:rsid="00273c57" officeooo:paragraph-rsid="003648c9"/>
    </style:style>
    <style:style style:name="P92" style:family="paragraph" style:parent-style-name="Table_20_Contents">
      <style:paragraph-properties fo:text-align="center" style:justify-single-word="false"/>
      <style:text-properties officeooo:rsid="001bca41" officeooo:paragraph-rsid="001ca944"/>
    </style:style>
    <style:style style:name="P93" style:family="paragraph" style:parent-style-name="Table_20_Contents">
      <style:paragraph-properties fo:text-align="start" style:justify-single-word="false"/>
      <style:text-properties officeooo:rsid="00229026" officeooo:paragraph-rsid="00229026"/>
    </style:style>
    <style:style style:name="P94" style:family="paragraph" style:parent-style-name="Table_20_Contents">
      <style:paragraph-properties fo:text-align="center" style:justify-single-word="false"/>
      <style:text-properties officeooo:rsid="0018e923" officeooo:paragraph-rsid="001a45b1"/>
    </style:style>
    <style:style style:name="P95" style:family="paragraph" style:parent-style-name="Table_20_Contents">
      <style:paragraph-properties fo:text-align="center" style:justify-single-word="false"/>
      <style:text-properties officeooo:rsid="0018e923" officeooo:paragraph-rsid="0018e923"/>
    </style:style>
    <style:style style:name="P96" style:family="paragraph" style:parent-style-name="Table_20_Contents">
      <style:paragraph-properties fo:text-align="center" style:justify-single-word="false"/>
      <style:text-properties officeooo:rsid="0018e923" officeooo:paragraph-rsid="003594f8"/>
    </style:style>
    <style:style style:name="P97" style:family="paragraph" style:parent-style-name="Table_20_Contents">
      <style:paragraph-properties fo:text-align="center" style:justify-single-word="false"/>
      <style:text-properties officeooo:rsid="002a985c" officeooo:paragraph-rsid="002a985c"/>
    </style:style>
    <style:style style:name="P98" style:family="paragraph" style:parent-style-name="Table_20_Contents">
      <style:paragraph-properties fo:text-align="center" style:justify-single-word="false"/>
      <style:text-properties officeooo:rsid="001f246b" officeooo:paragraph-rsid="001f246b"/>
    </style:style>
    <style:style style:name="P99" style:family="paragraph" style:parent-style-name="Table_20_Contents">
      <style:paragraph-properties fo:text-align="center" style:justify-single-word="false"/>
      <style:text-properties officeooo:rsid="001a45b1" officeooo:paragraph-rsid="001a45b1"/>
    </style:style>
    <style:style style:name="P100" style:family="paragraph" style:parent-style-name="Table_20_Contents">
      <style:paragraph-properties fo:text-align="center" style:justify-single-word="false"/>
      <style:text-properties officeooo:rsid="003527e7" officeooo:paragraph-rsid="003527e7"/>
    </style:style>
    <style:style style:name="P101" style:family="paragraph" style:parent-style-name="Table_20_Contents">
      <style:paragraph-properties fo:text-align="center" style:justify-single-word="false"/>
      <style:text-properties officeooo:rsid="003648c9" officeooo:paragraph-rsid="003648c9"/>
    </style:style>
    <style:style style:name="P102" style:family="paragraph" style:parent-style-name="Table_20_Contents">
      <style:paragraph-properties fo:text-align="center" style:justify-single-word="false"/>
      <style:text-properties officeooo:rsid="003594f8" officeooo:paragraph-rsid="003594f8"/>
    </style:style>
    <style:style style:name="P103" style:family="paragraph" style:parent-style-name="Standard" style:list-style-name="L1">
      <style:paragraph-properties fo:text-align="center" style:justify-single-word="false"/>
      <style:text-properties officeooo:rsid="002a985c" officeooo:paragraph-rsid="002a985c"/>
    </style:style>
    <style:style style:name="P104" style:family="paragraph" style:parent-style-name="Table_20_Contents" style:master-page-name="Standard">
      <style:paragraph-properties fo:text-align="start" style:justify-single-word="false" style:page-number="auto"/>
      <style:text-properties fo:font-weight="normal" officeooo:rsid="00152d21" officeooo:paragraph-rsid="00152d21" style:font-weight-asian="normal" style:font-weight-complex="normal"/>
    </style:style>
    <style:style style:name="P105" style:family="paragraph" style:parent-style-name="Table_20_Contents" style:list-style-name="L1">
      <style:paragraph-properties fo:text-align="center" style:justify-single-word="false"/>
      <style:text-properties fo:font-weight="normal" officeooo:rsid="002a985c" officeooo:paragraph-rsid="0030b3a2" style:font-weight-asian="normal" style:font-weight-complex="normal"/>
    </style:style>
    <style:style style:name="T1" style:family="text">
      <style:text-properties officeooo:rsid="0018e923"/>
    </style:style>
    <style:style style:name="T2" style:family="text">
      <style:text-properties officeooo:rsid="001a45b1"/>
    </style:style>
    <style:style style:name="T3" style:family="text">
      <style:text-properties fo:font-weight="normal" officeooo:rsid="001ac6e1" style:font-weight-asian="normal" style:font-weight-complex="normal"/>
    </style:style>
    <style:style style:name="T4" style:family="text">
      <style:text-properties fo:font-weight="normal" officeooo:rsid="00229026" style:font-weight-asian="normal" style:font-weight-complex="normal"/>
    </style:style>
    <style:style style:name="T5" style:family="text">
      <style:text-properties fo:font-weight="normal" officeooo:rsid="0022fb59" style:font-weight-asian="normal" style:font-weight-complex="normal"/>
    </style:style>
    <style:style style:name="T6" style:family="text">
      <style:text-properties fo:font-weight="normal" officeooo:rsid="0024dee5" style:font-weight-asian="normal" style:font-weight-complex="normal"/>
    </style:style>
    <style:style style:name="T7" style:family="text">
      <style:text-properties fo:font-weight="normal" officeooo:rsid="00256d9b" style:font-weight-asian="normal" style:font-weight-complex="normal"/>
    </style:style>
    <style:style style:name="T8" style:family="text">
      <style:text-properties fo:font-weight="normal" officeooo:rsid="00273c57" style:font-weight-asian="normal" style:font-weight-complex="normal"/>
    </style:style>
    <style:style style:name="T9" style:family="text">
      <style:text-properties fo:font-weight="normal" officeooo:rsid="0028f287" style:font-weight-asian="normal" style:font-weight-complex="normal"/>
    </style:style>
    <style:style style:name="T10" style:family="text">
      <style:text-properties fo:font-weight="normal" officeooo:rsid="003648c9" style:font-weight-asian="normal" style:font-weight-complex="normal"/>
    </style:style>
    <style:style style:name="T11" style:family="text">
      <style:text-properties officeooo:rsid="001ac6e1"/>
    </style:style>
    <style:style style:name="T12" style:family="text">
      <style:text-properties officeooo:rsid="00229026"/>
    </style:style>
    <style:style style:name="T13" style:family="text">
      <style:text-properties officeooo:rsid="0022fb59"/>
    </style:style>
    <style:style style:name="T14" style:family="text">
      <style:text-properties style:text-underline-style="solid" style:text-underline-width="auto" style:text-underline-color="font-color" fo:font-weight="bold" officeooo:rsid="00229026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a985c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de5a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ac6e1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f111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3648c9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382161" style:font-weight-asian="bold" style:font-weight-complex="bold"/>
    </style:style>
    <style:style style:name="T21" style:family="text">
      <style:text-properties officeooo:rsid="0028f287"/>
    </style:style>
    <style:style style:name="T22" style:family="text">
      <style:text-properties officeooo:rsid="002a985c"/>
    </style:style>
    <style:style style:name="T23" style:family="text">
      <style:text-properties officeooo:rsid="002bea4e"/>
    </style:style>
    <style:style style:name="T24" style:family="text">
      <style:text-properties fo:font-weight="bold" officeooo:rsid="002de5ad" style:font-weight-asian="bold" style:font-weight-complex="bold"/>
    </style:style>
    <style:style style:name="T25" style:family="text">
      <style:text-properties officeooo:rsid="002de5ad"/>
    </style:style>
    <style:style style:name="T26" style:family="text">
      <style:text-properties officeooo:rsid="002f111d"/>
    </style:style>
    <style:style style:name="T27" style:family="text">
      <style:text-properties officeooo:rsid="0030b3a2"/>
    </style:style>
    <style:style style:name="T28" style:family="text">
      <style:text-properties officeooo:rsid="003441c7"/>
    </style:style>
    <style:style style:name="T29" style:family="text">
      <style:text-properties officeooo:rsid="003527e7"/>
    </style:style>
    <style:style style:name="T30" style:family="text">
      <style:text-properties officeooo:rsid="001643d1"/>
    </style:style>
    <style:style style:name="T31" style:family="text">
      <style:text-properties officeooo:rsid="003594f8"/>
    </style:style>
    <style:style style:name="T32" style:family="text">
      <style:text-properties fo:font-style="normal" officeooo:rsid="001ef49e" style:font-style-asian="normal" style:font-style-complex="normal"/>
    </style:style>
    <style:style style:name="T33" style:family="text">
      <style:text-properties fo:font-style="normal" officeooo:rsid="001f246b" style:font-style-asian="normal" style:font-style-complex="normal"/>
    </style:style>
    <style:style style:name="T34" style:family="text">
      <style:text-properties officeooo:rsid="003648c9"/>
    </style:style>
    <style:style style:name="T35" style:family="text">
      <style:text-properties officeooo:rsid="0038216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работы</text:p>
      <text:p text:style-name="P2"><text:s/>театрального кружка «Радуга»</text:p>
      <text:p text:style-name="P3">на 201<text:span text:style-name="T23">5</text:span>-201<text:span text:style-name="T23">6</text:span> уч.год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3">Месяц </text:p>
          </table:table-cell>
          <table:table-cell table:style-name="Таблица1.A1" office:value-type="string">
            <text:p text:style-name="P23">Темы занятий </text:p>
          </table:table-cell>
          <table:table-cell table:style-name="Таблица1.A1" office:value-type="string">
            <text:p text:style-name="P24">Дата </text:p>
          </table:table-cell>
          <table:table-cell table:style-name="Таблица1.D1" office:value-type="string">
            <text:p text:style-name="P23">Количество <text:span text:style-name="T11">часов</text:span></text:p>
          </table:table-cell>
        </table:table-row>
        <table:table-row>
          <table:table-cell table:style-name="Таблица1.A2" office:value-type="string">
            <text:p text:style-name="P80">Сентябрь </text:p>
          </table:table-cell>
          <table:table-cell table:style-name="Таблица1.A2" office:value-type="string">
            <text:p text:style-name="P104">Вводное занятие. <text:s/>Укомплектование группы.</text:p>
            <text:p text:style-name="P39">День открытых дверей: оформление кабинетов,</text:p>
            <text:p text:style-name="P39"><text:span text:style-name="T23">б</text:span>еседа, <text:span text:style-name="T23">инструктаж. </text:span></text:p>
            <text:p text:style-name="P11">Итог летних чтений.</text:p>
            <text:p text:style-name="P13"><text:span text:style-name="T28">«Зоя, твой подвиг бессмертен». Лекторий. Просмотр худ.фильма. </text:span></text:p>
            <text:p text:style-name="P12">Подготовка <text:s/>ко Дню <text:span text:style-name="T31">старшего поколения</text:span>. </text:p>
            <text:p text:style-name="P11"/>
            <text:p text:style-name="P81">***</text:p>
            <text:p text:style-name="P87"><text:span text:style-name="T16">ПР</text:span><text:span text:style-name="T17">А</text:span><text:span text:style-name="T16">КТИКА.</text:span><text:span text:style-name="T25"> Актерское мастерство. «Выразительные средства актера: мимика, жест, голос»</text:span></text:p>
            <text:p text:style-name="P83"><text:span text:style-name="T13"><text:s/>Работа над постановками.</text:span></text:p>
            <text:p text:style-name="P16"/>
            <text:p text:style-name="P18"><text:s/><text:span text:style-name="T30">***</text:span></text:p>
            <text:p text:style-name="P62"><text:span text:style-name="T23">ТЕОРИЯ. «</text:span>Введение в мир театра»<text:span text:style-name="T23"> </text:span>: </text:p>
            <text:p text:style-name="P89">1.По страницам истории возникновения театра.</text:p>
            <text:p text:style-name="P89">2. Театр как вид искусства.</text:p>
            <text:p text:style-name="P89">3. Мы — зрители.</text:p>
            <text:p text:style-name="P90">4. Диалог, монолог, реплика.</text:p>
            <text:p text:style-name="P91"><text:span text:style-name="T34">5. </text:span>Выразительные средства актера.</text:p>
          </table:table-cell>
          <table:table-cell table:style-name="Таблица1.A2" office:value-type="string">
            <text:p text:style-name="P88">2.09.1<text:span text:style-name="T23">5</text:span></text:p>
            <text:p text:style-name="P68">9.09.1<text:span text:style-name="T23">5</text:span></text:p>
            <text:p text:style-name="P68"/>
            <text:p text:style-name="P21">13.09.15</text:p>
            <text:p text:style-name="P100">17.09.15</text:p>
            <text:p text:style-name="P21"/>
            <text:p text:style-name="P67"><text:span text:style-name="T23">в течение месяца</text:span></text:p>
            <text:p text:style-name="P88"/>
            <text:p text:style-name="P88"/>
            <text:p text:style-name="P69">в течение месяца</text:p>
            <text:p text:style-name="P69"/>
            <text:p text:style-name="P69"/>
            <text:p text:style-name="P69"/>
            <text:p text:style-name="P69"/>
            <text:p text:style-name="P70">в течение месяца</text:p>
          </table:table-cell>
          <table:table-cell table:style-name="Таблица1.D2" office:value-type="string">
            <text:p text:style-name="P92">7<text:span text:style-name="T29">5</text:span> ч. </text:p>
            <text:p text:style-name="P92">(2<text:span text:style-name="T29">5</text:span> дней)</text:p>
          </table:table-cell>
        </table:table-row>
        <table:table-row>
          <table:table-cell table:style-name="Таблица1.A2" office:value-type="string">
            <text:p text:style-name="P80">Октябрь </text:p>
          </table:table-cell>
          <table:table-cell table:style-name="Таблица1.A2" office:value-type="string">
            <text:p text:style-name="P22">Праздник «День пожилого человека».</text:p>
            <text:p text:style-name="P14"><text:span text:style-name="T25">Подготовка чтецов к 120-летию Есенина. Выразительное чтение стихотворений. Заучивание.</text:span></text:p>
            <text:p text:style-name="P15">К 120-летию С.Я Маршака. Знакомство.</text:p>
            <text:p text:style-name="P82">***</text:p>
            <text:p text:style-name="P87"><text:span text:style-name="T16">ПРАКТИКА</text:span><text:span text:style-name="T24">.</text:span><text:span text:style-name="T25"> Актерское мастерство. <text:s/>«Техника речи: интонационная выразительность, дикция».</text:span></text:p>
            <text:p text:style-name="P83"><text:span text:style-name="T13"><text:s/>Работа над постановками.</text:span></text:p>
            <text:p text:style-name="P16"/>
            <text:p text:style-name="P19">***</text:p>
            <text:p text:style-name="P63"><text:span text:style-name="T25">ТЕОРИЯ. «</text:span>Театральные профессии»:</text:p>
            <text:p text:style-name="P93">1. Театр-искусство коллективное.</text:p>
            <text:p text:style-name="P72"><text:span text:style-name="T12">2. Актер — главное чудо театра. </text:span><text:span text:style-name="Strong_20_Emphasis"><text:span text:style-name="T4">Скоморохи – первые профессиональные актеры.</text:span></text:span><text:span text:style-name="Strong_20_Emphasis"><text:span text:style-name="T12"> </text:span></text:span></text:p>
            <text:p text:style-name="P93">3. Режиссер и его работа.</text:p>
            <text:p text:style-name="P73"><text:span text:style-name="T12">4.Художник <text:s/>в театре;</text:span><text:span text:style-name="Strong_20_Emphasis"><text:span text:style-name="T4"> создатели декораций, костюмов, бутафории.</text:span></text:span><text:span text:style-name="T4"> </text:span></text:p>
            <text:p text:style-name="P73"><text:span text:style-name="Strong_20_Emphasis"><text:span text:style-name="T5">5. </text:span></text:span><text:span text:style-name="Strong_20_Emphasis"><text:span text:style-name="T4">Композитор.</text:span></text:span></text:p>
            <text:p text:style-name="P74"><text:span text:style-name="Strong_20_Emphasis"><text:span text:style-name="T8">6. Спектакль -результат коллективного творчества. </text:span></text:span></text:p>
            <text:p text:style-name="P77"><text:span text:style-name="Strong_20_Emphasis"><text:span text:style-name="T10">7. Техника речи: интонационная выразительность, дикция.</text:span></text:span></text:p>
          </table:table-cell>
          <table:table-cell table:style-name="Таблица1.A2" office:value-type="string">
            <text:p text:style-name="P88">1.10.1<text:span text:style-name="T25">5</text:span></text:p>
            <text:p text:style-name="P17">в течение месяца</text:p>
            <text:p text:style-name="P69"/>
            <text:p text:style-name="P101">22.10.15</text:p>
            <text:p text:style-name="P71">в течение месяца</text:p>
            <text:p text:style-name="P71"/>
            <text:p text:style-name="P71"/>
            <text:p text:style-name="P71"/>
            <text:p text:style-name="P70">в течение месяца</text:p>
          </table:table-cell>
          <table:table-cell table:style-name="Таблица1.D2" office:value-type="string">
            <text:p text:style-name="P69">7<text:span text:style-name="T29">8</text:span> ч.</text:p>
            <text:p text:style-name="P69"><text:span text:style-name="T29">(</text:span>2<text:span text:style-name="T29">6</text:span> дней<text:span text:style-name="T29">)</text:span></text:p>
          </table:table-cell>
        </table:table-row>
        <table:table-row>
          <table:table-cell table:style-name="Таблица1.A2" office:value-type="string">
            <text:p text:style-name="P80">Ноябрь </text:p>
          </table:table-cell>
          <table:table-cell table:style-name="Таблица1.A2" office:value-type="string">
            <text:p text:style-name="P87"><text:span text:style-name="T16">ПРАКТИКА</text:span><text:span text:style-name="T24">.</text:span><text:span text:style-name="T25"> Актерское мастерство. </text:span><text:span text:style-name="T10">Ритмопластика. </text:span></text:p>
            <text:p text:style-name="P40"><text:soft-page-break/><text:span text:style-name="T13"><text:s/>Работа над постановками.</text:span></text:p>
            <text:p text:style-name="P37">***</text:p>
            <text:p text:style-name="P41"><text:span text:style-name="Strong_20_Emphasis"><text:span text:style-name="T16">ТЕОРИЯ. </text:span></text:span><text:span text:style-name="Strong_20_Emphasis"><text:span text:style-name="T14">Сказки:</text:span></text:span></text:p>
            <text:p text:style-name="P44"><text:span text:style-name="Strong_20_Emphasis"><text:span text:style-name="T4">1.</text:span></text:span><text:span text:style-name="Strong_20_Emphasis"><text:span text:style-name="T7">Устное народное творчество .</text:span></text:span><text:span text:style-name="Strong_20_Emphasis"><text:span text:style-name="T3">Сказки народные: волшебные, бытовые, сказки о животных </text:span></text:span><text:span text:style-name="Strong_20_Emphasis"><text:span text:style-name="T8">и авторские.</text:span></text:span></text:p>
            <text:p text:style-name="P41"><text:span text:style-name="T12">2. Образ героя. Положительные и отрицательные герои.</text:span></text:p>
            <text:p text:style-name="P75"><text:span text:style-name="T4">3. </text:span><text:span text:style-name="T6">Чтение сказок по ролям.</text:span></text:p>
            <text:p text:style-name="P46">4. Просмотр сказок.</text:p>
            <text:p text:style-name="P75"><text:span text:style-name="Strong_20_Emphasis"><text:span text:style-name="T21">5. </text:span></text:span><text:span text:style-name="Strong_20_Emphasis"><text:span text:style-name="T6">Чтение по ролям русской народной сказки «По щучьему велению» и коллективный просмотр фильма – сказки Александра Роу «По щучьему велению», сравнение ее с русской народной.</text:span></text:span><text:span text:style-name="T6"> </text:span></text:p>
            <text:p text:style-name="P76"><text:span text:style-name="T9">6</text:span><text:span text:style-name="T7">. Творческая работа (сценки, подготовка костюмов)</text:span></text:p>
            <text:p text:style-name="P55">7 Ритмопластика..</text:p>
            <text:p text:style-name="P46"/>
            <text:p text:style-name="P46"/>
            <text:p text:style-name="P47"/>
          </table:table-cell>
          <table:table-cell table:style-name="Таблица1.A2" office:value-type="string">
            <text:p text:style-name="P88"/>
            <text:p text:style-name="P71">в течение месяца</text:p>
            <text:p text:style-name="P71"><text:soft-page-break/></text:p>
          </table:table-cell>
          <table:table-cell table:style-name="Таблица1.D2" office:value-type="string">
            <text:p text:style-name="P69">7<text:span text:style-name="T29">5</text:span> ч.</text:p>
            <text:p text:style-name="P69"><text:span text:style-name="T29">(</text:span>2<text:span text:style-name="T29">5</text:span> дн<text:span text:style-name="T29">ей)</text:span></text:p>
          </table:table-cell>
        </table:table-row>
        <table:table-row>
          <table:table-cell table:style-name="Таблица1.A2" office:value-type="string">
            <text:p text:style-name="P80">Декабрь </text:p>
          </table:table-cell>
          <table:table-cell table:style-name="Таблица1.A2" office:value-type="string">
            <text:p text:style-name="P32">Подготовка к новогоднему празднику.</text:p>
            <text:p text:style-name="P26"><text:span text:style-name="T1">Новогоднее представление-сказка. Хоровод.</text:span></text:p>
            <text:p text:style-name="P31"/>
            <text:p text:style-name="P31"/>
            <text:p text:style-name="P48">***</text:p>
            <text:p text:style-name="P84"><text:span text:style-name="T16">ПРАКТИКА</text:span><text:span text:style-name="T24">.</text:span><text:span text:style-name="T25"> Актерское мастерство.</text:span></text:p>
            <text:p text:style-name="P40"><text:span text:style-name="T13"><text:s/>Работа над постановками.</text:span></text:p>
            <text:p text:style-name="P49"/>
            <text:p text:style-name="P28"/>
          </table:table-cell>
          <table:table-cell table:style-name="Таблица1.A2" office:value-type="string">
            <text:p text:style-name="P59">В течение месяца</text:p>
            <text:p text:style-name="P59">31.12.15</text:p>
          </table:table-cell>
          <table:table-cell table:style-name="Таблица1.D2" office:value-type="string">
            <text:p text:style-name="P69">81 ч.</text:p>
            <text:p text:style-name="P69">27 дней</text:p>
          </table:table-cell>
        </table:table-row>
        <table:table-row>
          <table:table-cell table:style-name="Таблица1.A2" office:value-type="string">
            <text:p text:style-name="P68">Январь </text:p>
          </table:table-cell>
          <table:table-cell table:style-name="Таблица1.A2" office:value-type="string">
            <text:p text:style-name="P50"><text:span text:style-name="T1">Посещение Стерлитамакского драм. театра. </text:span></text:p>
            <text:p text:style-name="P56">Зимние посиделки (игровая программа).</text:p>
            <text:p text:style-name="P56">Постановка сказки «Дюймовочка».</text:p>
            <text:p text:style-name="P53">***</text:p>
            <text:p text:style-name="P38"><text:span text:style-name="T18">ТЕОРИЯ</text:span><text:span text:style-name="T26">. </text:span>Чем отличается театр от кино?</text:p>
            <text:p text:style-name="P60"/>
            <text:p text:style-name="P85"><text:span text:style-name="T16">ПРАКТИКА</text:span><text:span text:style-name="T24">.</text:span><text:span text:style-name="T25"> Актерское мастерство.</text:span></text:p>
            <text:p text:style-name="P42"><text:span text:style-name="T13"><text:s/>Работа над постановками.</text:span></text:p>
            <text:p text:style-name="P34"/>
          </table:table-cell>
          <table:table-cell table:style-name="Таблица1.A2" office:value-type="string">
            <text:p text:style-name="P78"><text:span text:style-name="T22">на каникулах</text:span></text:p>
            <text:p text:style-name="P102">02.01.16</text:p>
            <text:p text:style-name="P96"><text:span text:style-name="T22">н</text:span>а каникулах</text:p>
            <text:p text:style-name="P94"/>
            <text:p text:style-name="P94"/>
            <text:p text:style-name="P97">в течение месяца</text:p>
          </table:table-cell>
          <table:table-cell table:style-name="Таблица1.D2" office:value-type="string">
            <text:p text:style-name="P69"/>
          </table:table-cell>
        </table:table-row>
        <table:table-row>
          <table:table-cell table:style-name="Таблица1.A2" office:value-type="string">
            <text:p text:style-name="P68">Февраль </text:p>
          </table:table-cell>
          <table:table-cell table:style-name="Таблица1.A2" office:value-type="string">
            <text:p text:style-name="P33">Подготовка к праздничному концерту 23 февраля.</text:p>
            <text:p text:style-name="P27"><text:span text:style-name="T1">Праздничный концерт, посвященный 23 февраля.</text:span></text:p>
            <text:p text:style-name="P29">***</text:p>
            <text:p text:style-name="P85"><text:span text:style-name="T16">ПРАКТИКА</text:span><text:span text:style-name="T24">.</text:span><text:span text:style-name="T25"> Актерское мастерство.</text:span></text:p>
            <text:p text:style-name="P42"><text:span text:style-name="T13"><text:s/>Работа над постановками. </text:span></text:p>
            <text:p text:style-name="P36"><text:span text:style-name="T20">Теория.</text:span><text:span text:style-name="T35"> К 110-летию Агнии Барто. Знакомство.</text:span></text:p>
            <text:p text:style-name="P35"/>
            <text:p text:style-name="P34"/>
          </table:table-cell>
          <table:table-cell table:style-name="Таблица1.A2" office:value-type="string">
            <text:p text:style-name="P64">В течение месяца</text:p>
            <text:p text:style-name="P95">22.02.1<text:span text:style-name="T27">6</text:span></text:p>
            <text:p text:style-name="P95"/>
            <text:p text:style-name="P98">в течение месяца</text:p>
            <text:p text:style-name="P101"/>
            <text:p text:style-name="P101">04.02.16</text:p>
          </table:table-cell>
          <table:table-cell table:style-name="Таблица1.D2" office:value-type="string">
            <text:p text:style-name="P69">72 ч.</text:p>
            <text:p text:style-name="P69">24 дня</text:p>
          </table:table-cell>
        </table:table-row>
        <table:table-row>
          <table:table-cell table:style-name="Таблица1.A2" office:value-type="string">
            <text:p text:style-name="P68">Март </text:p>
          </table:table-cell>
          <table:table-cell table:style-name="Таблица1.A2" office:value-type="string">
            <text:p text:style-name="P52"><text:span text:style-name="T32">Беседа «</text:span><text:span text:style-name="T33">Роль театра в жизни человечества</text:span><text:span text:style-name="T32">»</text:span></text:p>
            <text:p text:style-name="P33">Неделя детской книги «110 лет А. Барто»</text:p>
            <text:p text:style-name="P30">Международный день театра. Премьера сказки.</text:p>
            <text:p text:style-name="P29"/>
            <text:p text:style-name="P29"><text:soft-page-break/></text:p>
            <text:p text:style-name="P29"/>
            <text:p text:style-name="P86"><text:span text:style-name="T16">ПРАКТИКА</text:span><text:span text:style-name="T24">.</text:span><text:span text:style-name="T25"> Актерское мастерство.</text:span></text:p>
            <text:p text:style-name="P43"><text:span text:style-name="T13"><text:s/>Работа над постановками</text:span></text:p>
            <text:p text:style-name="P36"><text:span text:style-name="T19">Теория:</text:span><text:span text:style-name="T34"> </text:span>«Пантоми<text:span text:style-name="T34">м</text:span>а»</text:p>
            <text:p text:style-name="P34"/>
          </table:table-cell>
          <table:table-cell table:style-name="Таблица1.A2" office:value-type="string">
            <text:p text:style-name="P65">В течение месяца</text:p>
            <text:p text:style-name="P64">24.03-31.03.16</text:p>
            <text:p text:style-name="P95">27.03.15</text:p>
            <text:p text:style-name="P98"/>
            <text:p text:style-name="P98"><text:soft-page-break/></text:p>
            <text:p text:style-name="P98"/>
            <text:p text:style-name="P66">В течение месяца</text:p>
          </table:table-cell>
          <table:table-cell table:style-name="Таблица1.D2" office:value-type="string">
            <text:p text:style-name="P69">7<text:span text:style-name="T29">8</text:span> ч.</text:p>
            <text:p text:style-name="P69">2<text:span text:style-name="T29">6</text:span> дней</text:p>
          </table:table-cell>
        </table:table-row>
        <table:table-row>
          <table:table-cell table:style-name="Таблица1.A2" office:value-type="string">
            <text:p text:style-name="P68">Апрель </text:p>
          </table:table-cell>
          <table:table-cell table:style-name="Таблица1.A2" office:value-type="string">
            <text:p text:style-name="P51"><text:span text:style-name="T31">Подготовка ко Дню танца, 9мая</text:span></text:p>
            <text:p text:style-name="P29">***</text:p>
            <text:p text:style-name="P86"><text:span text:style-name="T16">ПРАКТИКА</text:span><text:span text:style-name="T24">.</text:span><text:span text:style-name="T25"> Актерское мастерство. </text:span></text:p>
            <text:p text:style-name="P43"><text:span text:style-name="T13"><text:s/>Работа над постановками.</text:span></text:p>
            <text:p text:style-name="P57"/>
            <text:p text:style-name="P45"><text:span text:style-name="T20">Теория. К</text:span><text:span text:style-name="T35">укольный театр. Особенности работы актера за ширмой. Выразительные средства актера. Техника речи.</text:span></text:p>
            <text:p text:style-name="P20"/>
          </table:table-cell>
          <table:table-cell table:style-name="Таблица1.A2" office:value-type="string">
            <text:p text:style-name="P102">В течение месяца</text:p>
          </table:table-cell>
          <table:table-cell table:style-name="Таблица1.D2" office:value-type="string">
            <text:p text:style-name="P69">7<text:span text:style-name="T29">5</text:span> ч.</text:p>
            <text:p text:style-name="P69">2<text:span text:style-name="T29">5</text:span> дней</text:p>
          </table:table-cell>
        </table:table-row>
        <table:table-row>
          <table:table-cell table:style-name="Таблица1.A2" office:value-type="string">
            <text:p text:style-name="P68">Май </text:p>
          </table:table-cell>
          <table:table-cell table:style-name="Таблица1.A2" office:value-type="string">
            <text:p text:style-name="P25"><text:span text:style-name="T2">Праздничный концерт </text:span>«<text:span text:style-name="T2">День Победы</text:span>»</text:p>
            <text:p text:style-name="P61"/>
            <text:p text:style-name="P86"><text:span text:style-name="T16">ПРАКТИКА</text:span><text:span text:style-name="T24">.</text:span><text:span text:style-name="T25"> Актерское мастерство.</text:span></text:p>
            <text:p text:style-name="P43"><text:span text:style-name="T13"><text:s/>Работа над постановками</text:span></text:p>
            <text:p text:style-name="P58"/>
            <text:p text:style-name="P54"><text:span text:style-name="T35">Беседа. </text:span>Воспоминания военных дней «Из рассказа моей бабушки»</text:p>
            <text:p text:style-name="P49">Круглый стол «Результативность работы за год» . Просмотр фото.</text:p>
          </table:table-cell>
          <table:table-cell table:style-name="Таблица1.A2" office:value-type="string">
            <text:p text:style-name="P99">0<text:span text:style-name="T31">6</text:span>.05.15</text:p>
            <text:p text:style-name="P99">в течение месяца</text:p>
            <text:p text:style-name="P98"/>
          </table:table-cell>
          <table:table-cell table:style-name="Таблица1.D2" office:value-type="string">
            <text:p text:style-name="P79"/>
          </table:table-cell>
        </table:table-row>
        <table:table-row>
          <table:table-cell table:style-name="Таблица1.A2" table:number-columns-spanned="3" office:value-type="string">
            <text:p text:style-name="P102">Итого: </text:p>
          </table:table-cell>
          <table:covered-table-cell/>
          <table:covered-table-cell/>
          <table:table-cell table:style-name="Таблица1.D2" office:value-type="string">
            <text:p text:style-name="P102">648 часов</text:p>
          </table:table-cell>
        </table:table-row>
      </table:table>
      <text:p text:style-name="P4"/>
      <text:p text:style-name="P8">Участие в городских, районных, Федеральных конкурсах.</text:p>
      <text:p text:style-name="P7"/>
      <text:p text:style-name="P9"/>
      <text:p text:style-name="P5"><text:span text:style-name="T15">Каждое мероприятие включает в себя </text:span><text:span text:style-name="T22">:</text:span></text:p>
      <text:list xml:id="list7919252274104802032" text:style-name="L1">
        <text:list-item>
          <text:p text:style-name="P103">Работа с литературой в библиотеке.</text:p>
        </text:list-item>
        <text:list-item>
          <text:p text:style-name="P103">Обсуждение проекта мероприятия.</text:p>
        </text:list-item>
        <text:list-item>
          <text:p text:style-name="P103">Написание сценария. Утверждение сценария.</text:p>
        </text:list-item>
        <text:list-item>
          <text:p text:style-name="P103">Распределение ролей и концертных номеров.</text:p>
        </text:list-item>
        <text:list-item>
          <text:p text:style-name="P103">Репетиционная деятельность.</text:p>
        </text:list-item>
        <text:list-item>
          <text:p text:style-name="P103">Работа над творческими способностями.</text:p>
        </text:list-item>
        <text:list-item>
          <text:p text:style-name="P105">Выразительное чтение стихотворений. Заучивание.</text:p>
        </text:list-item>
        <text:list-item>
          <text:p text:style-name="P103">Подготовка декораций, костюмов.</text:p>
        </text:list-item>
        <text:list-item>
          <text:p text:style-name="P103">Оформление сцены, зала.</text:p>
        </text:list-item>
        <text:list-item>
          <text:p text:style-name="P103">Генеральная репетиция.</text:p>
        </text:list-item>
        <text:list-item>
          <text:p text:style-name="P103">Выступление.</text:p>
        </text:list-item>
        <text:list-item>
          <text:p text:style-name="P103">Разбор декораций, уборка костюмов.</text:p>
        </text:list-item>
        <text:list-item>
          <text:p text:style-name="P103">Анализ проведенного мероприятия, анализ выступления.</text:p>
        </text:list-item>
      </text:list>
      <text:p text:style-name="P6"/>
      <text:p text:style-name="P6"><text:s/></text:p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1:23:28.24</meta:creation-date>
    <dc:date>2015-09-15T10:22:24.38</dc:date>
    <meta:editing-duration>PT38M59S</meta:editing-duration>
    <meta:editing-cycles>6</meta:editing-cycles>
    <meta:generator>LibreOffice/5.0.2.2$Windows_x86 LibreOffice_project/37b43f919e4de5eeaca9b9755ed688758a8251fe</meta:generator>
    <meta:print-date>2015-09-15T10:19:13.13</meta:print-date>
    <meta:document-statistic meta:table-count="1" meta:image-count="0" meta:object-count="0" meta:page-count="3" meta:paragraph-count="154" meta:word-count="534" meta:character-count="3996" meta:non-whitespace-character-count="3582"/>
  </office:meta>
</office:document-meta>
</file>