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</style:style>
    <style:style style:name="P3" style:family="paragraph" style:parent-style-name="Text_20_body" style:list-style-name="L3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344cm" fo:margin-bottom="0.344cm" style:line-height-at-least="0.582cm" fo:text-align="start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344cm" fo:margin-bottom="0.344cm" style:line-height-at-least="0.582cm" fo:text-align="start" style:justify-single-word="false" fo:text-indent="0cm" style:auto-text-indent="false" fo:padding="0cm" fo:border="none"/>
      <style:text-properties style:font-name="Arial1" fo:font-size="9.75pt"/>
    </style:style>
    <style:style style:name="T1" style:family="text">
      <style:text-properties style:font-name="Arial1" fo:font-size="9.75pt"/>
    </style:style>
    <style:style style:name="T2" style:family="text">
      <style:text-properties fo:font-variant="normal" fo:text-transform="none" fo:color="#000000" style:text-line-through-style="none" style:font-name="Arial1" fo:font-size="18pt" fo:font-style="italic" style:text-underline-style="none" fo:font-weight="normal" style:text-blinking="false"/>
    </style:style>
    <style:style style:name="T3" style:family="text">
      <style:text-properties fo:font-variant="normal" fo:text-transform="none" fo:color="#57270f" style:text-line-through-style="none" fo:letter-spacing="normal" style:text-underline-style="solid" style:text-underline-width="auto" style:text-underline-color="font-color" style:text-blinking="false"/>
    </style:style>
    <style:style style:name="T4" style:family="text">
      <style:text-properties fo:color="#6c3113" style:font-name="Arial1" fo:font-size="9.75pt"/>
    </style:style>
    <style:style style:name="T5" style:family="text">
      <style:text-properties fo:color="#000066" style:font-name="Arial1" fo:font-size="9.75pt" style:text-underline-style="solid" style:text-underline-width="auto" style:text-underline-color="font-color"/>
    </style:style>
    <style:style style:name="T6" style:family="text">
      <style:text-properties fo:color="#0040ff" style:font-name="Arial1" fo:font-size="9.75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20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20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20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spu1.org.ru/index.php/protivodejstvie-korruptsii/112-protivodejstvie-korruptsii/249-formy-dokumentov-svyazannye-s-protivodejstviem-korruptsii-dlya-zapolneniya"><text:span text:style-name="T2">Формы документов, связанные с противодействием коррупции, для заполнения</text:span></text:a></text:h>
      <text:p text:style-name="P6"><text:span text:style-name="Strong_20_Emphasis"><text:span text:style-name="T1">Бланки, заполняемые федеральными государственными служащими, гражданами</text:span></text:span></text:p>
      <text:list xml:id="list6380819927773200937" text:style-name="L1">
        <text:list-item>
          <text:p text:style-name="P2"><text:a xlink:type="simple" xlink:href="http://xn--80abucjiibhv9a.xn--p1ai/министерство/304/файл/3909/1F.doc"><text:span text:style-name="T5">Обращение гражданина и представителя организации по фактам коррупционных правонарушений</text:span></text:a><text:span text:style-name="T4"> (doc, 16.0 KB)</text:span></text:p>
        </text:list-item>
        <text:list-item>
          <text:p text:style-name="P2"><text:a xlink:type="simple" xlink:href="http://xn--80abucjiibhv9a.xn--p1ai/министерство/304/файл/5863/uv_1.pdf"><text:span text:style-name="T5">Уведомление представителя нанимателя о намерении выполнять иную оплачиваемую работу (Министру образования и науки Российской Федерации)</text:span></text:a><text:span text:style-name="T4"> (pdf, 614.4KB)</text:span></text:p>
        </text:list-item>
        <text:list-item>
          <text:p text:style-name="P2"><text:a xlink:type="simple" xlink:href="http://xn--80abucjiibhv9a.xn--p1ai/министерство/304/файл/5915/Уведомление%202015%20-%20Ливанов.doc"><text:span text:style-name="T5">Уведомление представителя нанимателя о намерении выполнять иную оплачиваемую работу (Министру образования и науки Российской Федерации)</text:span></text:a><text:span text:style-name="T4"> (doc, 42.5KB)</text:span></text:p>
        </text:list-item>
        <text:list-item>
          <text:p text:style-name="P2"><text:a xlink:type="simple" xlink:href="http://xn--80abucjiibhv9a.xn--p1ai/министерство/304/файл/5864/uv_2.pdf"><text:span text:style-name="T5">Уведомление представителя нанимателя о намерении выполнять иную оплачиваемую работу (заместителю Министра образования и науки Российской Федерации)</text:span></text:a><text:span text:style-name="T4"> (pdf, 620.3KB)</text:span></text:p>
        </text:list-item>
        <text:list-item>
          <text:p text:style-name="P2"><text:a xlink:type="simple" xlink:href="http://xn--80abucjiibhv9a.xn--p1ai/министерство/304/файл/5916/Уведомление%202015%20-%20Третьяк.doc"><text:span text:style-name="T5">Уведомление представителя нанимателя о намерении выполнять иную оплачиваемую работу (заместителю Министра образования и науки Российской Федерации)</text:span></text:a><text:span text:style-name="T4"> (doc, 42.5KB)</text:span></text:p>
        </text:list-item>
        <text:list-item>
          <text:p text:style-name="P2"><text:a xlink:type="simple" xlink:href="http://xn--80abucjiibhv9a.xn--p1ai/министерство/304/файл/3911/3F.doc"><text:span text:style-name="T5">Уведомление представителя нанимателя о фактах обращения в целях склонения федерального государственного служащего к совершению коррупционных правонарушений</text:span></text:a><text:span text:style-name="T4"> (doc, 16.2 KB)</text:span></text:p>
        </text:list-item>
        <text:list-item>
          <text:p text:style-name="P2"><text:a xlink:type="simple" xlink:href="http://xn--80abucjiibhv9a.xn--p1ai/министерство/304/файл/5914/Уведомление%20работника%20о%20фактах%20склонения%20к%20совершению%20коррупционных%20правонарушений.doc"><text:span text:style-name="T5">Уведомление представителя нанимателя о фактах обращения в целях склонения работника к совершению коррупционных правонарушений</text:span></text:a><text:span text:style-name="T4"> (doc, 16.0KB)</text:span></text:p>
        </text:list-item>
        <text:list-item>
          <text:p text:style-name="P2"><text:a xlink:type="simple" xlink:href="http://xn--80abucjiibhv9a.xn--p1ai/министерство/304/файл/3912/4F.doc"><text:span text:style-name="T5">Обращение в комиссию по соблюдению требований к служебному поведению и урегулированию конфликта интересов о даче согласия на замещение должности в коммерческой (некоммерческой) организации или выполнение работ на условиях гражданско-правового договора</text:span></text:a><text:span text:style-name="T4"> (doc, 17.9 KB)</text:span></text:p>
        </text:list-item>
        <text:list-item>
          <text:p text:style-name="P2"><text:a xlink:type="simple" xlink:href="http://xn--80abucjiibhv9a.xn--p1ai/министерство/304/файл/3913/5F.doc"><text:span text:style-name="T5">Заявление федерального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/text:a><text:span text:style-name="T4"> (doc, 24.2 KB)</text:span></text:p>
        </text:list-item>
        <text:list-item>
          <text:p text:style-name="P2"><text:a xlink:type="simple" xlink:href="http://xn--80abucjiibhv9a.xn--p1ai/министерство/304/файл/3914/6F.doc"><text:span text:style-name="T5">Уведомление представителя нанимателя  и своего непосредственного начальника о возникшем конфликте интересов или о возможности его возникновения</text:span></text:a><text:span text:style-name="T4"> (doc, 17.8 KB)</text:span></text:p>
        </text:list-item>
      </text:list>
      <text:p text:style-name="P6"><text:span text:style-name="Strong_20_Emphasis"><text:span text:style-name="T1">Справки</text:span></text:span></text:p>
      <text:list xml:id="list1883095874481817612" text:style-name="L2">
        <text:list-item>
          <text:p text:style-name="P4"><text:a xlink:type="simple" xlink:href="http://xn--80abucjiibhv9a.xn--p1ai/министерство/304/файл/3915/7F.doc"><text:span text:style-name="T5">Форма справки о доходах, расходах, об имуществе и обязательствах имущественного характера, представляемых лицом, претендующим на замещение должности и замещающий должность, осуществление полномочий по которому влечет за собой обязанность представлять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в том числе лица, претендующего на замещение и замещающего отдельную должность на основании трудового договора в организации, созданной для выполнения задач, поставленных перед Министерством образования и науки Российской Федерации, своих супруги (супруга) и несовершеннолетних детей</text:span></text:a><text:span text:style-name="T4"> (doc, 99.0 KB)</text:span></text:p>
        </text:list-item>
      </text:list>
      <text:p text:style-name="P1"><text:a xlink:type="simple" xlink:href="http://xn--80abucjiibhv9a.xn--p1ai/министерство/противодействие-коррупции/формы/справка-бк"><text:span text:style-name="Strong_20_Emphasis"><text:span text:style-name="T5">Специальное программное обеспечение «Справки БК» (версия 2.1.0.0) и информационные материалы по заполнению справки о доходах, расходах, об имуществе и обязательствах имущественного характера</text:span></text:span></text:a></text:p>
      <text:p text:style-name="P7">Образцы заполнения справок о доходах</text:p>
      <text:list xml:id="list4780258349767610813" text:style-name="L3">
        <text:list-item>
          <text:p text:style-name="P3"><text:soft-page-break/><text:a xlink:type="simple" xlink:href="http://xn--80abucjiibhv9a.xn--p1ai/министерство/304/файл/4124/1%20Справка%20ПРЕТЕНД.doc"><text:span text:style-name="T5">Образец заполнения справки о доходах, расходах, об имуществе и обязательствах имущественного характера, представляемых лицом, претендующим на замещение должности, осуществление полномочий по которой влечет за собой обязанность представлять сведения о своих доходах, расходах, об имуществе и обязательствах имущественного характера, в том числе лица, претендующего на замещение отдельной должности на основании трудового договора в организации, созданной для выполнения задач, поставленных перед Минобрнауки России</text:span></text:a><text:span text:style-name="T4"> (doc, 150.5 KB)</text:span></text:p>
        </text:list-item>
        <text:list-item>
          <text:p text:style-name="P3"><text:a xlink:type="simple" xlink:href="http://xn--80abucjiibhv9a.xn--p1ai/министерство/304/файл/4125/2%20Справка%20супруга.doc"><text:span text:style-name="T5">Образец заполнения справки о доходах, расходах, об имуществе и обязательствах имущественного характера супруги (супруга) и несовершеннолетних детей лица, претендующего на замещение должности, осуществление полномочий по которой влечет за собой обязанность представлять сведения о доходах, расходах, об имуществе и обязательствах имущественного характера, , в том числе супруги (супруга) и несовершеннолетних детей лица, претендующего на замещение отдельной должности на основании трудового договора в организации, созданной для выполнения задач, поставленных перед Минобрнауки России</text:span></text:a><text:span text:style-name="T4"> (doc, 150.5 KB)</text:span></text:p>
        </text:list-item>
        <text:list-item>
          <text:p text:style-name="P3"><text:a xlink:type="simple" xlink:href="http://xn--80abucjiibhv9a.xn--p1ai/министерство/304/файл/4126/3%20Справка%20ФГС%2C%20РАБОТНИКА.doc"><text:span text:style-name="T6">Образец заполнения справки о доходах, расходах, об имуществе и обязательствах имущественного характера, представляемых лицом, замещающим должность, осуществление полномочий по которой влечет за собой обязанность представлять сведения о своих доходах, расходах, об имуществе и обязательствах имущественного характера, в том числе лицом, замещающим отдельную должность на основании трудового договора в организации, созданной для выполнения задач, поставленных перед Минобрнауки России</text:span></text:a><text:span text:style-name="T4"> (doc, 154.0 KB)</text:span></text:p>
        </text:list-item>
        <text:list-item>
          <text:p text:style-name="P3"><text:a xlink:type="simple" xlink:href="http://xn--80abucjiibhv9a.xn--p1ai/министерство/304/файл/4127/4%20Справка%20супруга%20ФГС%2C%20РАБОТНИКА.doc"><text:span text:style-name="T5">Образец заполнения справки о доходах, расходах, об имуществе и обязательствах имущественного характера супруги (супруга) и несовершеннолетних детей лица, замещающего должность, осуществление полномочий по которой влечет за собой обязанность представлять сведения о доходах, расходах, об имуществе и обязательствах имущественного характера, в том числе супруги (супруга) и несовершеннолетних детей лица, замещающего отдельную должность на основании трудового договора в организации, созданной для выполнения задач, поставленных перед Минобрнауки России</text:span></text:a><text:span text:style-name="T4"> (doc, 138.5 KB)</text:span></text:p>
        </text:list-item>
      </text:list>
      <text:p text:style-name="P5"><text:bookmark text:name="art-footnote-links"/><text:span text:style-name="T3"><draw:a xlink:type="simple" xlink:href="http://nic.ru/?ipartner=3168&amp;adv_id=edu" office:target-frame-name="_blank" xlink:show="new"><draw:frame draw:style-name="fr1" draw:name="Графический объект1" text:anchor-type="as-char" svg:width="2.067cm" svg:height="1.069cm" draw:z-index="0"><draw:image xlink:href="http://spu1.org.ru/images/uchastnic.gif" xlink:type="simple" xlink:show="embed" xlink:actuate="onLoad"/></draw:frame></draw:a></text:span><text:a xlink:type="simple" xlink:href="http://nic.ru/?ipartner=3168&amp;adv_id=edu" office:target-frame-name="_blank" xlink:show="new"> 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Unicode MS'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4:55:56.92</meta:creation-date>
    <meta:document-statistic meta:table-count="0" meta:image-count="1" meta:object-count="0" meta:page-count="2" meta:paragraph-count="21" meta:word-count="614" meta:character-count="5063"/>
    <dc:date>2018-04-22T14:56:24.13</dc:date>
    <meta:editing-duration>PT27S</meta:editing-duration>
    <meta:editing-cycles>1</meta:editing-cycles>
    <meta:generator>OpenOffice.org/3.4$Win32 OpenOffice.org_project/340m1$Build-9590</meta:generator>
  </office:meta>
</office:document-meta>
</file>