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40ff" style:text-line-through-style="none" style:font-name="Arial1" fo:font-size="18pt" fo:letter-spacing="normal" fo:font-style="italic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spu1.org.ru/index.php/protivodejstvie-korruptsii/112-protivodejstvie-korruptsii/250-komissiya-po-soblyudeniyu-trebovanij-k-sluzhebnomu-povedeniyu-i-uregulirovaniyu-konflikta-interesov"><text:span text:style-name="T1">Комиссия по соблюдению требований к служебному поведению и урегулированию конфликта интересов</text:span></text:a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Unicode MS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5:00:52.97</meta:creation-date>
    <meta:document-statistic meta:table-count="0" meta:image-count="0" meta:object-count="0" meta:page-count="1" meta:paragraph-count="1" meta:word-count="11" meta:character-count="93"/>
    <dc:date>2018-04-22T15:01:13.74</dc:date>
    <meta:editing-duration>PT20S</meta:editing-duration>
    <meta:editing-cycles>1</meta:editing-cycles>
    <meta:generator>OpenOffice.org/3.4$Win32 OpenOffice.org_project/340m1$Build-9590</meta:generator>
  </office:meta>
</office:document-meta>
</file>