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71cm" fo:margin-left="0.529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0.231cm"/>
    </style:style>
    <style:style style:name="Таблица1.C" style:family="table-column">
      <style:table-column-properties style:column-width="15.24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.529cm" fo:margin-right="0cm" fo:text-indent="0cm" style:auto-text-indent="false"/>
    </style:style>
    <style:style style:name="P6" style:family="paragraph" style:parent-style-name="Heading_20_1">
      <style:paragraph-properties fo:margin-left="0.529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7" style:family="paragraph" style:parent-style-name="Heading_20_2">
      <style:paragraph-properties fo:margin-left="0.529cm" fo:margin-right="0cm" fo:margin-top="0cm" fo:margin-bottom="0cm" fo:text-align="center" style:justify-single-word="false" fo:widows="1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Arial1" fo:font-size="1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a xlink:type="simple" xlink:href="http://spu1.org.ru/index.php/protivodejstvie-korruptsii/112-protivodejstvie-korruptsii/252-doklady-otchety-obzory-statisticheskaya-informatsiya"><text:span text:style-name="T1">Доклады, отчеты, обзоры, статистическая информация</text:span></text:a></text:h>
      <text:h text:style-name="P6" text:outline-level="1">Разъяснения по часто задаваемым вопросам, касающимся антикоррупционной деятельност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1" text:anchor-type="as-char" svg:width="0.873cm" svg:height="1.244cm" draw:z-index="0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Что такое коррупция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В соответствии с Федеральным законом от 25.12.2008 № 273-ФЗ «О противодействии коррупции» коррупция - это:</text:p>
            <text:p text:style-name="P9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p>
            <text:p text:style-name="P9">б) совершение деяний, указанных в подпункте "а" от имени или в интересах юридического лица.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2" text:anchor-type="as-char" svg:width="0.873cm" svg:height="1.244cm" draw:z-index="1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Какие действия можно отнести к коррупционным правонарушениям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К коррупционным деяниям можно относить не только вымогательство или получение взятки должностным лицом, но его непосредственное злоупотребление своими должностными полномочиями, их использование в личных интересах, а также интересах близких или доверительных лиц.</text:p>
            <text:p text:style-name="P9">К правонарушениям, обладающим коррупционными признаками, относятся следующие умышленные деяния:</text:p>
            <text:p text:style-name="P9">1) злоупотребление должностными полномочиями (ст. 285 УК РФ);</text:p>
            <text:p text:style-name="P9">2) превышение должностных полномочий (ст. 286 УК РФ)</text:p>
            <text:p text:style-name="P9">3) незаконное участие в предпринимательской деятельности (ст. 289 УК РФ);</text:p>
            <text:p text:style-name="P9">4) получение взятки (ст. 290 УК РФ);</text:p>
            <text:p text:style-name="P9">5) дача взятки (ст. 291 УК РФ);</text:p>
            <text:p text:style-name="P9">6) провокация взятки (ст. 304);</text:p>
            <text:p text:style-name="P9">7) служебный подлог и внесение заведомо ложных сведений (ст. 292 УК РФ и ст. 285.3 УК РФ);</text:p>
            <text:p text:style-name="P9">8) присвоение или растрата (ст. 160 УК РФ);</text:p>
            <text:p text:style-name="P9">9) мошенничество с использованием своих служебных полномочий (ст. 159 УК РФ)</text:p>
            <text:p text:style-name="P9">10) воспрепятствование законной предпринимательской деятельности (ст. 169 УК РФ);</text:p>
            <text:p text:style-name="P9">11) неправомерное присвоение или иное нецелевое использование бюджетных средств (ст. 285.1 УК РФ и ст. 285.2 УК РФ);</text:p>
            <text:p text:style-name="P9">12) регистрация незаконных сделок с землей (ст. 170 УК РФ);</text:p>
            <text:p text:style-name="P9">13) халатность (ст. 293 УК РФ).</text:p>
            <text:p text:style-name="P9">В целом, к коррупционным правонарушениям относятся деяния, выражающиеся в незаконном получении преимуществ лицами, уполномоченными на выполнение государственных функций и вопросов местного значения муниципальных образований (городского или сельского поселения, муниципального района, городского округа либо внутригородской территории города федерального значения), либо в предоставлении данным лицам таких преимуществ, а также совокупность самих этих лиц.</text:p>
            <text:p text:style-name="P9">К коррупциогенным правонарушениям (т.е. нарушениям, которые могут привести к коррупционным преступлениям) могут относиться все нарушения <text:soft-page-break/>законодательства в сфере прохождения государственной и муниципальной службы, соблюдения всех ограничений и запретов, наложенных на должностных лиц государственных органов и органов местного самоуправления.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3" text:anchor-type="as-char" svg:width="0.873cm" svg:height="1.244cm" draw:z-index="2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Что является предметом взятки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Предметом взятки или коммерческого подкупа наряду с деньгами, ценными бумагами и иным имуществом могут быть выгоды или услуги имущественного характера, оказываемые безвозмездно, но подлежащие оплате (предоставление туристических путевок, ремонт квартиры, строительство дачи и т.п.). Под выгодами имущественного характера следует понимать, в частности, занижение стоимости передаваемого имущества, приватизируемых объектов, уменьшение арендных платежей, процентных ставок за пользование банковскими ссудами. (Постановление Пленума Верховного Суда РФ от 10.02.2000 № 6 (ред. от 06.02.2007) «О судебной практике по делам о взяточничестве и коммерческом подкупе».)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4" text:anchor-type="as-char" svg:width="0.873cm" svg:height="1.244cm" draw:z-index="3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Какие действия должен предпринять муниципальный служащий в случае попытки склонения его к совершению коррупционного или иного правонарушения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Муниципальный служащий обязан уведомлять представителя нанимателя (работодателя), органы прокуратуры или другие государственные (муниципальные) органы обо всех случаях обращения к нему каких-либо лиц в целях склонения его к совершению коррупционных правонарушений.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5" text:anchor-type="as-char" svg:width="0.873cm" svg:height="1.244cm" draw:z-index="4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Что такое конфликт интересов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Конфликт интересов - это ситуация, при которой 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, организаций, общества, субъекта Российской Федерации или Российской Федерации, способное привести к причинению вреда этим законным интересам граждан, организаций, общества, субъекта Российской Федерации или Российской Федерации.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6" text:anchor-type="as-char" svg:width="0.873cm" svg:height="1.244cm" draw:z-index="5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Возможно ли поступить на муниципальную службу, не имея родственных связей и не давая взятку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В соответствии со статьей 16 Федерального закона от 02 марта 2007 года № 25-ФЗ «О муниципальной службе в Российской Федерации» поступление гражданина на муниципальную службу осуществляется по результатам конкурса на замещение вакантной должности, который заключается в оценке профессионального уровня претендентов, их соответствия установленным квалификационными требованиями к вакантной должности.</text:p>
            <text:p text:style-name="P9">Объявления о проведении конкурсов на вакантные должности муниципальной службы муниципального образования "Киясовский район" публикуются в районной газете «Знамя труда», на официальном сайте органов местного самоуправления муниципального образования "Киясовский район" в разделе «Муниципальная служба» по адресу <text:span text:style-name="T3">http://kiyasovo.udmurt.ru/</text:span>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7" text:anchor-type="as-char" svg:width="0.873cm" svg:height="1.244cm" draw:z-index="6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Какое наказание грозит взяткодателю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Дача взятки должностному лицу лично или через посредника наказывается <text:soft-page-break/>штрафом в размере от пятнадцатикратной до тридцатикратной суммы взятки, либо принудительными работами на срок до трех лет, либо лишением свободы на срок до двух лет со штрафом в размере десятикратной суммы взятки.</text:p>
            <text:p text:style-name="P9">Дача взятки должностному лицу лично или через посредника в значительном размере наказывается штрафом в размере от двадцатикратной до сорокакратной суммы взятки либо лишением свободы на срок до трех лет со штрафом в размере пятнадцатикратной суммы взятки.</text:p>
            <text:p text:style-name="P9">Дача взятки должностному лицу лично или через посредника за совершение заведомо незаконных действий (бездействие) наказывается штрафом в размере от тридцатикратной до шестидесятикратной суммы взятки либо лишением свободы на срок до восьми лет со штрафом в размере тридцатикратной суммы взятки.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<draw:frame draw:style-name="fr1" draw:name="Графический объект8" text:anchor-type="as-char" svg:width="0.873cm" svg:height="1.244cm" draw:z-index="7"><draw:image xlink:href="http://kiyasovo.udmurt.ru/about/struct/zags/vopr_otvet/df7f90fd-4af0-46a8-b2c0-49332abd6f73.gif" xlink:type="simple" xlink:show="embed" xlink:actuate="onLoad"/></draw:frame></text:span></text:span>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<text:span text:style-name="Strong_20_Emphasis">Может ли посредник во взяточничестве быть привлечён к уголовной ответственности?</text:span></text:p>
          </table:table-cell>
        </table:table-row>
        <table:table-row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Да, может.</text:p>
            <text:p text:style-name="P9">Взятка может быть получена и дана через посредника (третье лицо). Посредником во взяточничестве является лицо, которое непосредственно получает или передает определенные ценности, заменяя тем самым взяткополучателя или взяткодателя. Действия посредника могут характеризоваться отсутствием личной заинтересованности и личной инициативы. Уголовная ответственность посредника во взяточничестве (соучастника деяния) в зависимости от конкретных обстоятельств по делу и его роли в даче или получении взятки наступает лишь в случаях, предусмотренных ст. 33 Уголовного кодекса РФ.</text:p>
            <text:p text:style-name="P9">Если же третье лицо (посредник) получает от кого-либо деньги или иные ценности якобы для передачи их должностному лицу в качестве взятки, но заведомо решает присвоить их, то содеянное им деяние квалифицируется как мошенничество. Действия владельца ценностей (взяткодателя) в таком случаи относятся к категории «покушение на дачу взятки».</text:p>
          </table:table-cell>
        </table:table-row>
      </table:table>
      <text:p text:style-name="P4"> 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5:13:01.06</meta:creation-date>
    <meta:document-statistic meta:table-count="1" meta:image-count="8" meta:object-count="0" meta:page-count="3" meta:paragraph-count="75" meta:word-count="910" meta:character-count="7246"/>
    <dc:date>2018-04-22T15:15:31.19</dc:date>
    <meta:editing-duration>PT2M30S</meta:editing-duration>
    <meta:editing-cycles>1</meta:editing-cycles>
    <meta:generator>OpenOffice.org/3.4$Win32 OpenOffice.org_project/340m1$Build-9590</meta:generator>
  </office:meta>
</office:document-meta>
</file>